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paragraph-properties fo:widows="0" fo:orphans="0" style:text-autospace="none"/>
      <style:text-properties style:language-asian="de" style:country-asian="DE"/>
    </style:style>
    <style:style style:name="P31" style:parent-style-name="Standard" style:family="paragraph">
      <style:paragraph-properties fo:widows="0" fo:orphans="0" style:text-autospace="none"/>
      <style:text-properties style:language-asian="de" style:country-asian="DE"/>
    </style:style>
    <style:style style:name="P32" style:parent-style-name="Standard" style:family="paragraph">
      <style:paragraph-properties fo:widows="0" fo:orphans="0" style:text-autospace="none"/>
      <style:text-properties style:language-asian="de" style:country-asian="DE"/>
    </style:style>
    <style:style style:name="P33" style:parent-style-name="Standard" style:family="paragraph">
      <style:paragraph-properties fo:widows="0" fo:orphans="0" style:text-autospace="none"/>
      <style:text-properties style:language-asian="de" style:country-asian="DE"/>
    </style:style>
    <style:style style:name="P34" style:parent-style-name="Standard" style:family="paragraph">
      <style:paragraph-properties fo:widows="0" fo:orphans="0" style:text-autospace="none"/>
      <style:text-properties style:language-asian="de" style:country-asian="DE"/>
    </style:style>
    <style:style style:name="P35" style:parent-style-name="Standard" style:family="paragraph">
      <style:paragraph-properties fo:widows="0" fo:orphans="0" style:text-autospace="none"/>
      <style:text-properties style:language-asian="de" style:country-asian="DE"/>
    </style:style>
    <style:style style:name="P36" style:parent-style-name="Standard" style:family="paragraph">
      <style:paragraph-properties fo:widows="0" fo:orphans="0" style:text-autospace="none"/>
      <style:text-properties style:language-asian="de" style:country-asian="DE"/>
    </style:style>
    <style:style style:name="P37" style:parent-style-name="Standard" style:family="paragraph">
      <style:paragraph-properties fo:widows="0" fo:orphans="0" style:text-autospace="none"/>
      <style:text-properties style:language-asian="de" style:country-asian="DE"/>
    </style:style>
    <style:style style:name="P38" style:parent-style-name="Standard" style:family="paragraph">
      <style:paragraph-properties fo:widows="0" fo:orphans="0" style:text-autospace="none"/>
      <style:text-properties style:language-asian="de" style:country-asian="DE"/>
    </style:style>
    <style:style style:name="P39" style:parent-style-name="Standard" style:family="paragraph">
      <style:paragraph-properties fo:widows="0" fo:orphans="0" style:text-autospace="none"/>
      <style:text-properties style:language-asian="de" style:country-asian="DE"/>
    </style:style>
    <style:style style:name="P40" style:parent-style-name="Standard" style:family="paragraph">
      <style:paragraph-properties fo:widows="0" fo:orphans="0" style:text-autospace="none"/>
      <style:text-properties style:language-asian="de" style:country-asian="DE"/>
    </style:style>
    <style:style style:name="P41" style:parent-style-name="Standard" style:family="paragraph">
      <style:paragraph-properties fo:widows="0" fo:orphans="0" style:text-autospace="none"/>
      <style:text-properties style:language-asian="de" style:country-asian="DE"/>
    </style:style>
    <style:style style:name="P42" style:parent-style-name="Standard" style:family="paragraph">
      <style:paragraph-properties fo:widows="0" fo:orphans="0" style:text-autospace="none"/>
      <style:text-properties style:language-asian="de" style:country-asian="DE"/>
    </style:style>
    <style:style style:name="P43" style:parent-style-name="Standard" style:family="paragraph">
      <style:paragraph-properties fo:widows="0" fo:orphans="0" style:text-autospace="none"/>
      <style:text-properties style:language-asian="de" style:country-asian="DE"/>
    </style:style>
    <style:style style:name="P44"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45" style:parent-style-name="Standard" style:family="paragraph">
      <style:text-properties style:font-name="Arial" style:font-name-complex="Arial" fo:font-size="10pt" style:font-size-asian="10pt" style:font-size-complex="10pt"/>
    </style:style>
    <style:style style:name="T4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Metzgerei</text:p>
      <text:p text:style-name="P30">Sehr geehrte Damen und Herren,</text:p>
      <text:p text:style-name="P31"/>
      <text:p text:style-name="P32">als langjähriger Verkäufer im Bereich Metzgerei bewerbe ich mich bei Ihnen um eine Stelle in Ihrem Unternehmen. Ich bin davon überzeugt, dass meine Erfahrung und Fachkompetenz für Ihren Betrieb von großem Nutzen sein werden.</text:p>
      <text:p text:style-name="P33"/>
      <text:p text:style-name="P34">Ich habe bereits seit mehr als 10 Jahren in verschiedenen Metzgereien gearbeitet und konnte dabei umfangreiche Kenntnisse im Umgang mit Fleisch- und Wurstwaren sowie im Bereich Kundenberatung sammeln. Meine Leidenschaft für den Beruf zeigt sich auch darin, dass ich stets auf dem neuesten Stand bezüglich der aktuellen Trends und Entwicklungen in der Branche bleibe.</text:p>
      <text:p text:style-name="P35"/>
      <text:p text:style-name="P36">Zu meinen Stärken zählen insbesondere meine kommunikative Art, mein freundliches Auftreten gegenüber Kunden sowie meine Teamfähigkeit. Ich arbeite gerne im Team, unterstütze meine Kollegen, wo ich kann, und trage somit zu einem positiven Arbeitsklima bei. Auch in stressigen Situationen behalte ich einen kühlen Kopf und kann flexibel reagieren.</text:p>
      <text:p text:style-name="P37"/>
      <text:p text:style-name="P38">Neben meiner fachlichen Kompetenz bringe ich auch ein hohes Maß an Zuverlässigkeit und Sorgfalt mit. Die Einhaltung von Hygienevorschriften ist für mich selbstverständlich und ich lege großen Wert darauf, dass die Produkte stets frisch und qualitativ hochwertig sind.</text:p>
      <text:p text:style-name="P39"/>
      <text:p text:style-name="P40">Ich würde mich sehr freuen, wenn Sie mir ermöglichen würden, meine Fähigkeiten bei Ihnen unter Beweis zu stellen. Gerne stehe ich Ihnen für ein persönliches Gespräch zur Verfügung.</text:p>
      <text:p text:style-name="P41"/>
      <text:p text:style-name="P42">Mit freundlichen Grüßen</text:p>
      <text:p text:style-name="P43"/>
      <text:p text:style-name="P44"/>
      <text:p text:style-name="P45"/>
      <text:p text:style-name="Standard"><text:span text:style-name="T46">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21:00Z</meta:creation-date>
    <dc:date>2023-09-16T10:21:00Z</dc:date>
    <meta:print-date>2023-09-16T10:21:00Z</meta:print-date>
    <meta:template xlink:href="Normal.dotm" xlink:type="simple"/>
    <meta:editing-cycles>2</meta:editing-cycles>
    <meta:editing-duration>PT0S</meta:editing-duration>
    <meta:document-statistic meta:page-count="1" meta:paragraph-count="3" meta:word-count="210" meta:character-count="1536" meta:row-count="11" meta:non-whitespace-character-count="1329"/>
  </office:meta>
</office:document-meta>
</file>