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paragraph-properties fo:widows="0" fo:orphans="0" style:text-autospace="none"/>
      <style:text-properties style:language-asian="de" style:country-asian="DE"/>
    </style:style>
    <style:style style:name="P31" style:parent-style-name="Standard" style:family="paragraph">
      <style:paragraph-properties fo:widows="0" fo:orphans="0" style:text-autospace="none"/>
      <style:text-properties style:language-asian="de" style:country-asian="DE"/>
    </style:style>
    <style:style style:name="P32" style:parent-style-name="Standard" style:family="paragraph">
      <style:paragraph-properties fo:widows="0" fo:orphans="0" style:text-autospace="none"/>
      <style:text-properties style:language-asian="de" style:country-asian="DE"/>
    </style:style>
    <style:style style:name="P33" style:parent-style-name="Standard" style:family="paragraph">
      <style:paragraph-properties fo:widows="0" fo:orphans="0" style:text-autospace="none"/>
      <style:text-properties style:language-asian="de" style:country-asian="DE"/>
    </style:style>
    <style:style style:name="P34" style:parent-style-name="Standard" style:family="paragraph">
      <style:paragraph-properties fo:widows="0" fo:orphans="0" style:text-autospace="none"/>
      <style:text-properties style:language-asian="de" style:country-asian="DE"/>
    </style:style>
    <style:style style:name="P35" style:parent-style-name="Standard" style:family="paragraph">
      <style:paragraph-properties fo:widows="0" fo:orphans="0" style:text-autospace="none"/>
      <style:text-properties style:language-asian="de" style:country-asian="DE"/>
    </style:style>
    <style:style style:name="P36" style:parent-style-name="Standard" style:family="paragraph">
      <style:paragraph-properties fo:widows="0" fo:orphans="0" style:text-autospace="none"/>
      <style:text-properties style:language-asian="de" style:country-asian="DE"/>
    </style:style>
    <style:style style:name="P37" style:parent-style-name="Standard" style:family="paragraph">
      <style:paragraph-properties fo:widows="0" fo:orphans="0" style:text-autospace="none"/>
      <style:text-properties style:language-asian="de" style:country-asian="DE"/>
    </style:style>
    <style:style style:name="P38" style:parent-style-name="Standard" style:family="paragraph">
      <style:paragraph-properties fo:widows="0" fo:orphans="0" style:text-autospace="none"/>
      <style:text-properties style:language-asian="de" style:country-asian="DE"/>
    </style:style>
    <style:style style:name="P39" style:parent-style-name="Standard" style:family="paragraph">
      <style:paragraph-properties fo:widows="0" fo:orphans="0" style:text-autospace="none"/>
      <style:text-properties style:language-asian="de" style:country-asian="DE"/>
    </style:style>
    <style:style style:name="P40" style:parent-style-name="Standard" style:family="paragraph">
      <style:paragraph-properties fo:widows="0" fo:orphans="0" style:text-autospace="none"/>
      <style:text-properties style:language-asian="de" style:country-asian="DE"/>
    </style:style>
    <style:style style:name="P41" style:parent-style-name="Standard" style:family="paragraph">
      <style:paragraph-properties fo:widows="0" fo:orphans="0" style:text-autospace="none"/>
      <style:text-properties style:language-asian="de" style:country-asian="DE"/>
    </style:style>
    <style:style style:name="P42" style:parent-style-name="Standard" style:family="paragraph">
      <style:paragraph-properties fo:widows="0" fo:orphans="0" style:text-autospace="none"/>
      <style:text-properties style:language-asian="de" style:country-asian="DE"/>
    </style:style>
    <style:style style:name="P43" style:parent-style-name="Standard" style:family="paragraph">
      <style:paragraph-properties fo:widows="0" fo:orphans="0" style:text-autospace="none"/>
      <style:text-properties style:language-asian="de" style:country-asian="DE"/>
    </style:style>
    <style:style style:name="P44" style:parent-style-name="Standard" style:family="paragraph">
      <style:paragraph-properties fo:widows="0" fo:orphans="0" style:text-autospace="none"/>
      <style:text-properties style:font-name="Arial" style:font-name-complex="Arial" fo:font-size="10pt" style:font-size-asian="10pt" style:font-size-complex="10pt"/>
    </style:style>
    <style:style style:name="P45" style:parent-style-name="Standard" style:family="paragraph">
      <style:text-properties style:font-name="Arial" style:font-name-complex="Arial" fo:font-size="10pt" style:font-size-asian="10pt" style:font-size-complex="10pt"/>
    </style:style>
    <style:style style:name="T46"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Geschenkartikel</text:p>
      <text:p text:style-name="P30">Sehr geehrte Damen und Herren,</text:p>
      <text:p text:style-name="P31"/>
      <text:p text:style-name="P32">mit großem Interesse habe ich auf Ihrer Webseite erfahren, dass Sie derzeit eine Stelle als Verkäufer im Bereich Geschenkartikel zu besetzen haben. Da ich über langjährige Berufserfahrung in diesem Bereich verfüge, will ich gerne für Ihre Unternehmen tätig werden.</text:p>
      <text:p text:style-name="P33"/>
      <text:p text:style-name="P34">In den letzten zehn Jahren konnte ich in verschiedenen Einzelhandelsunternehmen wertvolle Erfahrungen sammeln. Dabei lag mein Schwerpunkt stets auf dem Verkauf von Geschenkartikeln. Ich bin davon überzeugt, dass ich durch meine Expertise in diesem Bereich ein wertvoller Mitarbeiter für Ihr Unternehmen sein kann.</text:p>
      <text:p text:style-name="P35"/>
      <text:p text:style-name="P36">Zu meinen Stärken zählen insbesondere meine ausgeprägte Kundenorientierung und mein freundliches Auftreten. Ich arbeite gerne im Team, bin aber auch in der Lage, eigenständig Entscheidungen zu treffen. Durch meine kommunikative Art fällt es mir leicht, Kundenbedürfnisse zu ermitteln und passende Produkte anzubieten.</text:p>
      <text:p text:style-name="P37"/>
      <text:p text:style-name="P38">Als begeisterter Geschenkartikelliebhaber verfolge ich die neuesten Trends und Entwicklungen in diesem Marktsegment mit großem Interesse. Dadurch kann ich nicht nur Fachwissen vermitteln, sondern auch gezielt auf Kundenwünsche eingehen.</text:p>
      <text:p text:style-name="P39"/>
      <text:p text:style-name="P40">Meine fachlichen Kompetenzen umfassen neben dem Verkauf auch das Bestandsmanagement sowie die Organisation von Warenpräsentationen. Weiterhin beherrsche ich verschiedene Kassensysteme sicher und routiniert.</text:p>
      <text:p text:style-name="P41"/>
      <text:p text:style-name="P42">Ich würde mich sehr freuen, wenn Sie mir die Chance geben würden, mich persönlich bei Ihnen vorzustellen. Gerne stehe ich Ihnen für ein Vorstellungsgespräch zur Verfügung.</text:p>
      <text:p text:style-name="P43">Mit freundlichen Grüßen</text:p>
      <text:p text:style-name="P44"/>
      <text:p text:style-name="P45"/>
      <text:p text:style-name="Standard"><text:span text:style-name="T46">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24:00Z</meta:creation-date>
    <dc:date>2023-09-16T10:24:00Z</dc:date>
    <meta:print-date>2023-09-16T10:21:00Z</meta:print-date>
    <meta:template xlink:href="Normal.dotm" xlink:type="simple"/>
    <meta:editing-cycles>2</meta:editing-cycles>
    <meta:editing-duration>PT0S</meta:editing-duration>
    <meta:document-statistic meta:page-count="1" meta:paragraph-count="3" meta:word-count="228" meta:character-count="1667" meta:row-count="12" meta:non-whitespace-character-count="1442"/>
  </office:meta>
</office:document-meta>
</file>