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Web" style:family="paragraph">
      <style:paragraph-properties style:vertical-align="baseline"/>
    </style:style>
    <style:style style:name="P31" style:parent-style-name="StandardWeb" style:family="paragraph">
      <style:paragraph-properties style:vertical-align="baseline"/>
    </style:style>
    <style:style style:name="P32" style:parent-style-name="StandardWeb" style:family="paragraph">
      <style:paragraph-properties style:vertical-align="baseline"/>
    </style:style>
    <style:style style:name="P33" style:parent-style-name="StandardWeb" style:family="paragraph">
      <style:paragraph-properties style:vertical-align="baseline"/>
    </style:style>
    <style:style style:name="P34" style:parent-style-name="StandardWeb" style:family="paragraph">
      <style:paragraph-properties style:vertical-align="baseline"/>
    </style:style>
    <style:style style:name="P35" style:parent-style-name="StandardWeb" style:family="paragraph">
      <style:paragraph-properties style:vertical-align="baseline"/>
    </style:style>
    <style:style style:name="P36" style:parent-style-name="StandardWeb" style:family="paragraph">
      <style:paragraph-properties style:vertical-align="baseline"/>
    </style:style>
    <style:style style:name="P37" style:parent-style-name="StandardWeb" style:family="paragraph">
      <style:paragraph-properties style:vertical-align="baseline"/>
    </style:style>
    <style:style style:name="P38" style:parent-style-name="Standard" style:family="paragraph">
      <style:paragraph-properties fo:widows="0" fo:orphans="0" style:text-autospace="none"/>
      <style:text-properties style:font-name="Arial" style:font-name-complex="Arial" fo:font-size="10pt" style:font-size-asian="10pt" style:font-size-complex="10pt"/>
    </style:style>
    <style:style style:name="P39" style:parent-style-name="Standard" style:family="paragraph">
      <style:text-properties style:font-name="Arial" style:font-name-complex="Arial" fo:font-size="10pt" style:font-size-asian="10pt" style:font-size-complex="10pt"/>
    </style:style>
    <style:style style:name="T4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Computerzubehör</text:p>
      <text:p text:style-name="P30">Sehr geehrte Damen und Herren,</text:p>
      <text:p text:style-name="P31">mit großem Interesse habe ich Ihre Stellenanzeige als Verkäufer im Bereich Computer oder EDV-Zubehör gelesen und bewerbe mich hiermit auf die ausgeschriebene Position.</text:p>
      <text:p text:style-name="P32">Ich verfüge über eine langjährige Berufserfahrung im Verkauf von Computern und EDV-Zubehör sowie in der Kundenberatung. In meiner bisherigen Tätigkeit konnte ich meine fachlichen Kompetenzen stetig erweitern und vertiefen. Ich besitze ein umfangreiches Wissen über Hard- und Softwareprodukte, Betriebssysteme sowie Netzwerklösungen. Auch mit den aktuellen Trends im Bereich der IT-Branche bin ich bestens vertraut.</text:p>
      <text:p text:style-name="P33">Als Verkäufer zeichne ich mich durch mein hohes Maß an Kundenorientierung aus. Mir ist es wichtig, dass jeder Kunde individuell beraten wird und eine Lösung erhält, die seinen Bedürfnissen entspricht. Dabei lege ich großen Wert auf eine transparente Kommunikation, um dem Kunden einen klaren Überblick über die verschiedenen Optionen zu geben.</text:p>
      <text:p text:style-name="P34">Meine kommunikative Art ermöglicht es mir zudem, schnell Kontakt zu meinen Kunden aufzubauen und ihre Erwartungen zu verstehen. Durch meine freundliche Ausstrahlung schaffe ich es, auch schwierige Situationen souverän zu meistern.</text:p>
      <text:p text:style-name="P35">In meiner Freizeit beschäftige ich mich gerne mit neuen Technologien und Programmen. Diese Leidenschaft motiviert mich dazu, immer am Puls der Zeit zu bleiben und mein Fachwissen kontinuierlich zu erweitern.</text:p>
      <text:p text:style-name="P36">Ich würde mich sehr freuen, wenn Sie mir die Gelegenheit geben würden, meine Fähigkeiten und Erfahrungen in Ihrem Unternehmen einzubringen. Gerne stehe ich Ihnen für ein persönliches Gespräch zur Verfügung.</text:p>
      <text:p text:style-name="P37">Mit freundlichen Grüßen,</text:p>
      <text:p text:style-name="P38"/>
      <text:p text:style-name="P39"/>
      <text:p text:style-name="Standard"><text:span text:style-name="T40">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17:00Z</meta:creation-date>
    <dc:date>2023-09-16T10:17:00Z</dc:date>
    <meta:print-date>2023-09-16T10:17:00Z</meta:print-date>
    <meta:template xlink:href="Normal.dotm" xlink:type="simple"/>
    <meta:editing-cycles>2</meta:editing-cycles>
    <meta:editing-duration>PT0S</meta:editing-duration>
    <meta:document-statistic meta:page-count="1" meta:paragraph-count="3" meta:word-count="236" meta:character-count="1722" meta:row-count="12" meta:non-whitespace-character-count="1489"/>
  </office:meta>
</office:document-meta>
</file>