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paragraph-properties fo:margin-top="0.0694in" fo:margin-bottom="0.0694in"/>
      <style:text-properties style:language-asian="de" style:country-asian="DE" fo:hyphenate="false"/>
    </style:style>
    <style:style style:name="P31" style:parent-style-name="Standard" style:family="paragraph">
      <style:paragraph-properties fo:margin-top="0.0694in" fo:margin-bottom="0.0694in"/>
      <style:text-properties style:language-asian="de" style:country-asian="DE" fo:hyphenate="false"/>
    </style:style>
    <style:style style:name="P32" style:parent-style-name="Standard" style:family="paragraph">
      <style:paragraph-properties fo:margin-top="0.0694in" fo:margin-bottom="0.0694in"/>
      <style:text-properties style:language-asian="de" style:country-asian="DE" fo:hyphenate="false"/>
    </style:style>
    <style:style style:name="P33" style:parent-style-name="Standard" style:family="paragraph">
      <style:paragraph-properties fo:margin-top="0.0694in" fo:margin-bottom="0.0694in"/>
      <style:text-properties style:language-asian="de" style:country-asian="DE" fo:hyphenate="false"/>
    </style:style>
    <style:style style:name="P34" style:parent-style-name="Standard" style:family="paragraph">
      <style:paragraph-properties fo:margin-top="0.0694in" fo:margin-bottom="0.0694in"/>
      <style:text-properties style:language-asian="de" style:country-asian="DE" fo:hyphenate="false"/>
    </style:style>
    <style:style style:name="P35" style:parent-style-name="Standard" style:family="paragraph">
      <style:paragraph-properties fo:margin-top="0.0694in" fo:margin-bottom="0.0694in"/>
      <style:text-properties style:language-asian="de" style:country-asian="DE" fo:hyphenate="false"/>
    </style:style>
    <style:style style:name="P36" style:parent-style-name="Standard" style:family="paragraph">
      <style:paragraph-properties fo:margin-top="0.0694in" fo:margin-bottom="0.0694in"/>
      <style:text-properties style:language-asian="de" style:country-asian="DE" fo:hyphenate="false"/>
    </style:style>
    <style:style style:name="P37" style:parent-style-name="Standard" style:family="paragraph">
      <style:paragraph-properties fo:margin-top="0.0694in" fo:margin-bottom="0.0694in"/>
      <style:text-properties style:language-asian="de" style:country-asian="DE" fo:hyphenate="false"/>
    </style:style>
    <style:style style:name="P38"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9" style:parent-style-name="Standard" style:family="paragraph">
      <style:paragraph-properties fo:widows="0" fo:orphans="0" style:text-autospace="none"/>
      <style:text-properties style:font-name="Arial" style:font-name-complex="Arial" fo:font-size="10pt" style:font-size-asian="10pt" style:font-size-complex="10pt"/>
    </style:style>
    <style:style style:name="P40" style:parent-style-name="Standard" style:family="paragraph">
      <style:text-properties style:font-name="Arial" style:font-name-complex="Arial" fo:font-size="10pt" style:font-size-asian="10pt" style:font-size-complex="10pt"/>
    </style:style>
    <style:style style:name="T4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text:s/>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 im Baumarkt Gartencenter</text:p>
      <text:p text:style-name="P30">Sehr geehrte Damen und Herren,</text:p>
      <text:p text:style-name="P31">mit großem Interesse habe ich Ihre Stellenanzeige als Verkäufer im Bereich Gartencenter gelesen. Ich bin ein erfahrener Verkäufer mit langjähriger Berufserfahrung und würde mich freuen, mein Wissen und meine Fähigkeiten in Ihrem Unternehmen einzubringen.</text:p>
      <text:p text:style-name="P32">Ich verfüge über umfangreiche Kenntnisse in der Garten- und Landschaftsgestaltung sowie im Pflanzenbereich. Durch meine Tätigkeit als Verkäufer konnte ich mein Fachwissen stetig erweitern und vertiefen. Meine Kunden schätzen meine freundliche Art, meine fachliche Kompetenz sowie meine Flexibilität.</text:p>
      <text:p text:style-name="P33">Durch meine Erfahrung im Verkauf weiß ich genau, wie man auf die Bedürfnisse der Kunden eingeht und sie bestmöglich berät. Dabei ist es mir wichtig, dass sich jeder Kunde gut aufgehoben fühlt und am Ende zufrieden das Geschäft verlässt.</text:p>
      <text:p text:style-name="P34">Meine Stärken liegen vor allem im Bereich des Kundenservice. Ich bin sehr kommunikativ und kann auch schwierige Situationen souverän meistern. Zudem arbeite ich gerne im Team und engagiere mich für eine positive Arbeitsatmosphäre.</text:p>
      <text:p text:style-name="P35">Als begeisterter Hobbygärtner interessiere ich mich nicht nur für den Verkauf von Pflanzen, sondern auch für deren Pflege und Gestaltung. Gerne teile ich mein Wissen mit anderen Menschen und stehe ihnen bei Fragen zur Seite.</text:p>
      <text:p text:style-name="P36">Ich bin davon überzeugt, dass ich durch meine fachlichen Kompetenzen sowie meine Persönlichkeit eine wertvolle Bereicherung für Ihr Unternehmen sein werde. Über eine Einladung zu einem persönlichen Gespräch würde ich mich sehr freuen.</text:p>
      <text:p text:style-name="P37">Mit freundlichen Grüßen,</text:p>
      <text:p text:style-name="P38"/>
      <text:p text:style-name="P39"/>
      <text:p text:style-name="P40"/>
      <text:p text:style-name="Standard"><text:span text:style-name="T41">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08:00Z</meta:creation-date>
    <dc:date>2023-09-16T10:08:00Z</dc:date>
    <meta:print-date>2023-09-16T10:05:00Z</meta:print-date>
    <meta:template xlink:href="Normal.dotm" xlink:type="simple"/>
    <meta:editing-cycles>2</meta:editing-cycles>
    <meta:editing-duration>PT0S</meta:editing-duration>
    <meta:document-statistic meta:page-count="1" meta:paragraph-count="3" meta:word-count="225" meta:character-count="1642" meta:row-count="11" meta:non-whitespace-character-count="1420"/>
  </office:meta>
</office:document-meta>
</file>