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5902in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right="0.5902in"/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P18" style:parent-style-name="Standard" style:family="paragraph">
      <style:paragraph-properties fo:margin-left="0in" fo:margin-right="0.590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right="0.5902in"/>
      <style:text-properties style:font-name="Arial" style:font-name-complex="Arial" fo:color="#7B725D"/>
    </style:style>
    <style:style style:name="P21" style:parent-style-name="Standard" style:family="paragraph">
      <style:paragraph-properties fo:margin-right="0.5902in" fo:text-indent="0.4666in"/>
      <style:text-properties style:font-name="Arial" style:font-name-complex="Arial"/>
    </style:style>
    <style:style style:name="P22" style:parent-style-name="Standard" style:family="paragraph">
      <style:paragraph-properties fo:margin-right="0.5902in"/>
      <style:text-properties style:font-name="Arial" style:font-name-complex="Arial"/>
    </style:style>
    <style:style style:name="P23" style:parent-style-name="Standard" style:family="paragraph">
      <style:paragraph-properties fo:margin-right="0.5902in" fo:text-indent="0.4666in"/>
      <style:text-properties style:font-name="Arial" style:font-name-complex="Arial"/>
    </style:style>
    <style:style style:name="P24" style:parent-style-name="Standard" style:family="paragraph">
      <style:paragraph-properties fo:margin-right="0.5902in"/>
      <style:text-properties style:font-name="Arial" style:font-name-complex="Arial"/>
    </style:style>
    <style:style style:name="P25" style:parent-style-name="Standard" style:family="paragraph">
      <style:paragraph-properties fo:margin-right="0.5902in" fo:text-indent="0.4666in"/>
      <style:text-properties style:font-name="Arial" style:font-name-complex="Arial"/>
    </style:style>
    <style:style style:name="P26" style:parent-style-name="Standard" style:family="paragraph">
      <style:paragraph-properties fo:margin-right="0.5902in"/>
      <style:text-properties style:font-name="Arial" style:font-name-complex="Arial"/>
    </style:style>
    <style:style style:name="P27" style:parent-style-name="Standard" style:family="paragraph">
      <style:paragraph-properties fo:margin-right="0.5902in" fo:text-indent="0.4666in"/>
      <style:text-properties style:font-name="Arial" style:font-name-complex="Arial"/>
    </style:style>
    <style:style style:name="P28" style:parent-style-name="Standard" style:family="paragraph">
      <style:paragraph-properties fo:margin-right="0.5902in"/>
      <style:text-properties style:font-name="Arial" style:font-name-complex="Arial"/>
    </style:style>
    <style:style style:name="P29" style:parent-style-name="Standard" style:family="paragraph">
      <style:paragraph-properties fo:margin-right="0.5902in" fo:text-indent="0.4666in"/>
      <style:text-properties style:font-name="Arial" style:font-name-complex="Arial"/>
    </style:style>
    <style:style style:name="P30" style:parent-style-name="Standard" style:family="paragraph">
      <style:paragraph-properties fo:margin-right="0.5902in" fo:text-indent="0.4666in"/>
      <style:text-properties style:font-name="Arial" style:font-name-complex="Arial"/>
    </style:style>
    <style:style style:name="T31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right="0.5902in"/>
      <style:text-properties style:font-name="Arial" style:font-name-complex="Arial"/>
    </style:style>
    <style:style style:name="P33" style:parent-style-name="Standard" style:family="paragraph">
      <style:paragraph-properties fo:margin-left="1.9687in" fo:margin-right="0.5902in" fo:text-indent="-0.4937in">
        <style:tab-stops/>
      </style:paragraph-properties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margin-left="2.4604in" fo:margin-right="0.5902in" fo:text-indent="0.4895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margin-left="2.4604in" fo:margin-right="0.5902in" fo:text-indent="0.4895in">
        <style:tab-stops/>
      </style:paragraph-properties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/>
    </style:style>
    <style:style style:name="P41" style:parent-style-name="Standard" style:family="paragraph">
      <style:paragraph-properties fo:margin-left="2.4604in" fo:margin-right="0.5902in" fo:text-indent="0.4895in">
        <style:tab-stops/>
      </style:paragraph-properties>
      <style:text-properties style:font-name="Arial" style:font-name-complex="Arial"/>
    </style:style>
    <style:style style:name="T42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left="2.9437in" fo:margin-right="0.5902in" fo:text-indent="-1.4687in">
        <style:tab-stops/>
      </style:paragraph-properties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 fo:font-weight="bold" style:font-weight-asian="bold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P50" style:parent-style-name="Standard" style:family="paragraph">
      <style:paragraph-properties fo:margin-left="2.4541in" fo:margin-right="0.5902in" fo:text-indent="0.4895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margin-left="1.9687in" fo:margin-right="0.5902in" fo:text-indent="-1.9687in">
        <style:tab-stops/>
      </style:paragraph-properties>
      <style:text-properties style:font-name="Arial" style:font-name-complex="Arial"/>
    </style:style>
    <style:style style:name="P52" style:parent-style-name="Standard" style:family="paragraph">
      <style:paragraph-properties fo:margin-left="2.4604in" fo:margin-right="0.5902in" fo:text-indent="0.4895in">
        <style:tab-stops/>
      </style:paragraph-properties>
      <style:text-properties style:font-name="Arial" style:font-name-complex="Arial"/>
    </style:style>
    <style:style style:name="T53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T54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right="0.5902in"/>
      <style:text-properties style:font-name="Arial" style:font-name-complex="Arial"/>
    </style:style>
    <style:style style:name="P56" style:parent-style-name="Standard" style:family="paragraph">
      <style:paragraph-properties fo:margin-right="0.5902in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margin-right="0.5902in"/>
      <style:text-properties style:font-name="Arial" style:font-name-complex="Arial"/>
    </style:style>
    <style:style style:name="P60" style:parent-style-name="Standard" style:family="paragraph">
      <style:paragraph-properties fo:margin-right="0.5902in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margin-right="0.5902in"/>
      <style:text-properties style:font-name="Arial" style:font-name-complex="Arial"/>
    </style:style>
    <style:style style:name="P66" style:parent-style-name="Standard" style:family="paragraph">
      <style:paragraph-properties fo:margin-right="0.5902in"/>
      <style:text-properties style:font-name="Arial" style:font-name-complex="Arial"/>
    </style:style>
    <style:style style:name="T67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right="0.5902in"/>
      <style:text-properties style:font-name="Arial" style:font-name-complex="Arial"/>
    </style:style>
    <style:style style:name="P69" style:parent-style-name="Standard" style:family="paragraph">
      <style:paragraph-properties fo:margin-right="0.5902in"/>
      <style:text-properties style:font-name="Arial" style:font-name-complex="Arial"/>
    </style:style>
    <style:style style:name="P70" style:parent-style-name="Standard" style:family="paragraph">
      <style:paragraph-properties fo:margin-right="0.5902in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 fo:font-weight="bold" style:font-weight-asian="bold"/>
    </style:style>
    <style:style style:name="T75" style:parent-style-name="Absatz-Standardschriftart" style:family="text">
      <style:text-properties style:font-name="Arial" style:font-name-complex="Arial"/>
    </style:style>
    <style:style style:name="P76" style:parent-style-name="Standard" style:family="paragraph">
      <style:paragraph-properties fo:margin-right="0.5902in"/>
      <style:text-properties style:font-name="Arial" style:font-name-complex="Arial"/>
    </style:style>
    <style:style style:name="T77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P80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81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82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83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84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85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86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87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88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89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90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P91" style:parent-style-name="Standard" style:family="paragraph">
      <style:paragraph-properties fo:text-align="center"/>
      <style:text-properties style:font-name="Arial" style:font-name-complex="Arial" fo:color="#FFFFFF" fo:letter-spacing="0.1388in" fo:font-size="48pt" style:font-size-asian="48pt" style:font-size-complex="48pt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P96" style:parent-style-name="Standard" style:family="paragraph">
      <style:paragraph-properties fo:margin-left="2.92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T98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105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109" style:parent-style-name="Standard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margin-right="0.5902in"/>
      <style:text-properties style:font-name="Arial" style:font-name-complex="Arial"/>
    </style:style>
    <style:style style:name="P111" style:parent-style-name="Standard" style:family="paragraph">
      <style:paragraph-properties fo:margin-right="0.5902in"/>
      <style:text-properties style:font-name="Arial" style:font-name-complex="Arial"/>
    </style:style>
    <style:style style:name="T112" style:parent-style-name="IntensiveHervorhebung" style:family="text">
      <style:text-properties fo:color="#A09781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left="0in" fo:margin-right="0.5902in">
        <style:tab-stops/>
      </style:paragraph-properties>
      <style:text-properties style:font-name="Arial" style:font-name-complex="Arial"/>
    </style:style>
    <style:style style:name="P114" style:parent-style-name="Standard" style:family="paragraph">
      <style:paragraph-properties fo:margin-right="0.5902in"/>
    </style:style>
    <style:style style:name="T115" style:parent-style-name="Absatz-Standardschriftart" style:family="text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/>
    </style:style>
    <style:style style:name="T117" style:parent-style-name="Absatz-Standardschriftart" style:family="text">
      <style:text-properties style:font-name="Arial" style:font-name-complex="Arial" fo:font-style="italic" style:font-style-asian="italic"/>
    </style:style>
    <style:style style:name="P118" style:parent-style-name="Standard" style:family="paragraph">
      <style:paragraph-properties fo:margin-right="0.5902in"/>
      <style:text-properties style:font-name="Arial" style:font-name-complex="Arial"/>
    </style:style>
    <style:style style:name="P119" style:parent-style-name="Standard" style:family="paragraph">
      <style:paragraph-properties fo:margin-right="0.5902in"/>
      <style:text-properties style:font-name="Arial" style:font-name-complex="Arial"/>
    </style:style>
    <style:style style:name="P120" style:parent-style-name="Standard" style:family="paragraph">
      <style:paragraph-properties fo:margin-right="0.5902in"/>
    </style:style>
    <style:style style:name="T121" style:parent-style-name="Absatz-Standardschriftart" style:family="text">
      <style:text-properties style:font-name="Arial" style:font-name-complex="Arial" fo:font-weight="bold" style:font-weight-asian="bold"/>
    </style:style>
    <style:style style:name="T122" style:parent-style-name="Absatz-Standardschriftart" style:family="text">
      <style:text-properties style:font-name="Arial" style:font-name-complex="Arial" fo:font-weight="bold" style:font-weight-asian="bold"/>
    </style:style>
    <number:date-style style:name="N123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>Lebenslauf</text:p>
      <text:p text:style-name="P18"/>
      <text:p text:style-name="gabi"><text:span text:style-name="T19">Persönliche Daten</text:span></text:p>
      <text:p text:style-name="P20"/>
      <text:p text:style-name="P21">Name, Vorname:</text:p>
      <text:p text:style-name="P22"/>
      <text:p text:style-name="P23">Geburtsdatum:</text:p>
      <text:p text:style-name="P24"/>
      <text:p text:style-name="P25">Geburtsort:</text:p>
      <text:p text:style-name="P26"/>
      <text:p text:style-name="P27">Familienstand:</text:p>
      <text:p text:style-name="P28"/>
      <text:p text:style-name="P29">Staatsangehörigkeit:</text:p>
      <text:p text:style-name="P30"/>
      <text:p text:style-name="gabi"><text:span text:style-name="T31">Berufserfahrung</text:span></text:p>
      <text:p text:style-name="P32"/>
      <text:p text:style-name="P33"><text:span text:style-name="T34">MM/JJJJ – MM/JJJJ</text:span><text:span text:style-name="T35"><text:tab/></text:span><text:span text:style-name="T36">Berufliche Tätigkeit / Bezeichnung</text:span></text:p>
      <text:p text:style-name="P37">Arbeitgeber, Arbeitsort</text:p>
      <text:p text:style-name="P38"><text:span text:style-name="T39">Tätigkeiten:</text:span><text:span text:style-name="T40"><text:s/>in Stichpunkten aufführen</text:span></text:p>
      <text:p text:style-name="P41"/>
      <text:p text:style-name="gabi"><text:span text:style-name="T42">Studium</text:span></text:p>
      <text:p text:style-name="gabi"/>
      <text:p text:style-name="P43"><text:span text:style-name="T44">MM/JJJJ – MM/JJJJ</text:span><text:span text:style-name="T45"><text:tab/></text:span><text:span text:style-name="T46">Studium</text:span><text:span text:style-name="T47"><text:s/>&lt;Studienart&gt; im Fachbereich z.B.</text:span><text:span text:style-name="T48"><text:line-break/></text:span><text:span text:style-name="T49">Wirtschaftsinformatik<text:s/></text:span></text:p>
      <text:p text:style-name="P50">an der FH Musterstadt, evtl. Standort<text:s/></text:p>
      <text:p text:style-name="P51"><text:tab/><text:tab/><text:tab/>Thema der Diplomarbeit</text:p>
      <text:p text:style-name="P52">Titel der Diplomarbeit</text:p>
      <text:p text:style-name="gabi"/>
      <text:p text:style-name="gabi"><text:span text:style-name="T53">Berufsausbil</text:span><text:span text:style-name="T54">dung</text:span></text:p>
      <text:p text:style-name="P55"/>
      <text:p text:style-name="P56"><text:span text:style-name="T57">MM/JJJJ – MM/JJJJ</text:span><text:span text:style-name="T58"><text:tab/>Ausbildungsberuf</text:span></text:p>
      <text:p text:style-name="P59"><text:tab/><text:tab/><text:tab/>Arbeitgeber, Arbeitsort</text:p>
      <text:p text:style-name="P60"><text:span text:style-name="T61"><text:tab/></text:span><text:span text:style-name="T62"><text:tab/></text:span><text:span text:style-name="T63"><text:tab/></text:span><text:span text:style-name="T64">IHK-Prüfung zur Musterberuf (evtl. Note)</text:span></text:p>
      <text:p text:style-name="P65"><text:tab/><text:tab/><text:tab/><text:tab/></text:p>
      <text:p text:style-name="P66"/>
      <text:p text:style-name="gabi"><text:span text:style-name="T67">Schulbildung</text:span></text:p>
      <text:p text:style-name="P68"/>
      <text:p text:style-name="P69">JJJJ – JJJJ<text:tab/><text:tab/>Name der Schule, Ort der Schule</text:p>
      <text:p text:style-name="P70"><text:span text:style-name="T71"><text:tab/></text:span><text:span text:style-name="T72"><text:tab/></text:span><text:span text:style-name="T73"><text:tab/></text:span><text:span text:style-name="T74">Abschluss</text:span><text:span text:style-name="T75">: z.B. Abitur</text:span></text:p>
      <text:p text:style-name="P76"/>
      <text:p text:style-name="gabi"><text:span text:style-name="T77">Sprachkenntnisse</text:span></text:p>
      <text:p text:style-name="P78"/>
      <text:p text:style-name="Standard"><text:span text:style-name="T79"><draw:custom-shape svg:x="-0.5in" svg:y="13.23403in" svg:width="1.49931in" svg:height="10.625in" draw:z-index="251661312" draw:id="id16" draw:style-name="a17" draw:name="Rectangle 107" text:anchor-type="paragraph"><svg:title/><svg:desc/><text:p text:style-name="P80"/><text:p text:style-name="P81"/><text:p text:style-name="P82">L</text:p><text:p text:style-name="P83">e</text:p><text:p text:style-name="P84">b</text:p><text:p text:style-name="P85">e</text:p><text:p text:style-name="P86">n</text:p><text:p text:style-name="P87">s</text:p><text:p text:style-name="P88">l</text:p><text:p text:style-name="P89">a</text:p><text:p text:style-name="P90">u</text:p><text:p text:style-name="P91">f</text:p><draw:enhanced-geometry draw:type="non-primitive" svg:viewBox="0 0 21600 21600" draw:enhanced-path="M 0 0 L 21600 0 21600 21600 0 21600 Z N"/></draw:custom-shape></text:span><text:span text:style-name="T92">Sprache:</text:span><text:span text:style-name="T93"><text:tab/></text:span><text:span text:style-name="T94"><text:tab/></text:span><text:span text:style-name="T95">Kenntnisstand für Wort und Schrift<text:s/></text:span></text:p>
      <text:p text:style-name="P96">(Grundkenntnisse, gut, sehr gut, verhandlungssicher, Muttersprache)</text:p>
      <text:p text:style-name="P97"/>
      <text:p text:style-name="gabi"><text:span text:style-name="T98">Praktika</text:span></text:p>
      <text:p text:style-name="P99"/>
      <text:p text:style-name="P100">MM/JJJJ – MM/JJJJ<text:tab/>Was für ein Praktikum haben Sie absolviert?</text:p>
      <text:p text:style-name="P101">Wo haben Sie das Praktikum absolviert?<text:s/></text:p>
      <text:p text:style-name="P102">Was waren Ihre Haupttätigkeiten?</text:p>
      <text:p text:style-name="P103">Kurz<text:s/>in Stickpunkten</text:p>
      <text:p text:style-name="P104"/>
      <text:p text:style-name="gabi"><text:span text:style-name="T105">Weiterbildung</text:span></text:p>
      <text:p text:style-name="P106"/>
      <text:p text:style-name="P107">MM/JJJJ – MM/JJJJ<text:tab/>Welche Weiterbildung haben Sie besucht?</text:p>
      <text:soft-page-break/>
      <text:p text:style-name="P108"><text:tab/><text:tab/><text:tab/><text:tab/>Wo haben Sie die Weiterbildung<text:s/>absolviert?</text:p>
      <text:p text:style-name="P109"><text:tab/><text:tab/><text:tab/><text:tab/>Was waren Ihre Lerninhalte? Kurz in Stickpunkten</text:p>
      <text:p text:style-name="P110"><text:tab/><text:tab/><text:tab/>Gibt es ein Zertifikat?</text:p>
      <text:p text:style-name="P111"/>
      <text:p text:style-name="gabi"/>
      <text:p text:style-name="gabi"><text:span text:style-name="T112">Sonstige Kenntnisse</text:span></text:p>
      <text:p text:style-name="P113"/>
      <text:p text:style-name="P114"><text:span text:style-name="T115">In dieser Kategori</text:span><text:span text:style-name="T116">e sollten Sie alle weiteren wichtigen Fähigkeiten, bezüglich der Stelle auf die Sie sich bewerben, aufführen. Auch<text:s/></text:span><text:span text:style-name="T117">Wissen das nicht zertifiziert ist oder Hobbys die auf die Stelle passen.</text:span></text:p>
      <text:p text:style-name="P118"/>
      <text:p text:style-name="P119"/>
      <text:p text:style-name="P120"><text:span text:style-name="T121">Wohnort,<text:s/></text:span><text:span text:style-name="T122"><text:date style:data-style-name="N123">06.01.2017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2777in" fo:margin-bottom="0.0416in" fo:line-height="100%"/>
      <style:text-properties style:font-name="Cambria" fo:font-variant="small-caps" fo:color="#1B1714" fo:letter-spacing="0.0138in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top="0.0833in" fo:margin-bottom="0.0416in" fo:line-height="100%"/>
      <style:text-properties style:font-name="Cambria" fo:font-variant="small-caps" fo:color="#29231F" fo:letter-spacing="0.0138in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0833in" fo:margin-bottom="0.0416in" fo:line-height="100%"/>
      <style:text-properties style:font-name="Cambria" fo:font-variant="small-caps" fo:color="#37302A" fo:letter-spacing="0.0138in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border-top="none" fo:border-left="none" fo:border-bottom="0.0069in solid #A5968A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716356" fo:letter-spacing="0.0138in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border-top="none" fo:border-left="none" fo:border-bottom="0.0069in solid #938172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variant="small-caps" fo:color="#716356" fo:letter-spacing="0.0138in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border-top="none" fo:border-left="none" fo:border-bottom="0.0138in dotted #756E4E" fo:border-right="none" fo:padding-top="0in" fo:padding-left="0in" fo:padding-bottom="0.0138in" fo:padding-right="0in" style:shadow="none" fo:margin-top="0.1388in" fo:margin-bottom="0.0694in"/>
      <style:text-properties style:font-name="Cambria" fo:font-variant="small-caps" fo:color="#756E4E" fo:letter-spacing="0.0138in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border-top="none" fo:border-left="none" fo:border-bottom="0.0138in dotted #756E4E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756E4E" fo:letter-spacing="0.0138in" fo:font-size="8pt" style:font-size-asian="8pt" style:font-size-complex="8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388in" fo:margin-bottom="0.0416in" fo:line-height="100%"/>
      <style:text-properties style:font-name="Cambria" fo:font-weight="bold" style:font-weight-asian="bold" fo:font-variant="small-caps" fo:color="#756E4E" fo:letter-spacing="0.0138in" fo:font-size="8pt" style:font-size-asian="8pt" style:font-size-complex="8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388in" fo:margin-bottom="0.0416in" fo:line-height="100%"/>
      <style:text-properties style:font-name="Cambria" fo:font-variant="small-caps" fo:color="#756E4E" fo:letter-spacing="0.0138in" fo:font-size="8pt" style:font-size-asian="8pt" style:font-size-complex="8pt" fo:hyphenate="false"/>
    </style:style>
    <style:style style:name="Standard" style:display-name="Standard" style:family="paragraph">
      <style:text-properties fo:color="#5A5A5A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1.65in"/>
          <style:tab-stop style:type="right" style:position="4.8in"/>
        </style:tab-stops>
      </style:paragraph-properties>
      <style:text-properties fo:hyphenate="false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variant="small-caps" fo:color="#37302A" fo:letter-spacing="0.0138in" fo:font-size="12pt" style:font-size-asian="12pt" style:font-size-complex="12pt"/>
    </style:style>
    <style:style style:name="Betreff" style:display-name="Betreff" style:family="paragraph" style:parent-style-name="Standard" style:next-style-name="Textkörper">
      <style:paragraph-properties fo:margin-left="0.2479in" fo:text-indent="-0.2479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gabi" style:display-name="gabi" style:family="paragraph" style:parent-style-name="Standard">
      <style:paragraph-properties fo:margin-right="0.5902in"/>
      <style:text-properties style:font-name="Arial" style:font-name-complex="Arial" fo:font-weight="bold" style:font-weight-asian="bold" fo:color="#808080" fo:font-size="14pt" style:font-size-asian="14pt" style:font-size-complex="14pt" fo:hyphenate="false"/>
    </style:style>
    <style:style style:name="IntensiveHervorhebung" style:display-name="Intensive Hervorhebung" style:family="text">
      <style:text-properties fo:font-weight="bold" style:font-weight-asian="bold" style:font-weight-complex="bold" fo:font-variant="small-caps" fo:color="#9E8E5C" fo:letter-spacing="0.0277in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Hyperlink" style:display-name="Hyperlink" style:family="text" style:parent-style-name="Absatz-Standardschriftart">
      <style:text-properties fo:color="#B6A272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variant="small-caps" fo:color="#1B1714" fo:letter-spacing="0.0138in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variant="small-caps" fo:color="#29231F" fo:letter-spacing="0.0138in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variant="small-caps" fo:color="#716356" fo:letter-spacing="0.0138in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font-variant="small-caps" fo:color="#716356" fo:letter-spacing="0.0138in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variant="small-caps" fo:color="#756E4E" fo:letter-spacing="0.0138in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variant="small-caps" fo:color="#756E4E" fo:letter-spacing="0.0138in" fo:font-size="8pt" style:font-size-asian="8pt" style:font-size-complex="8pt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font-weight="bold" style:font-weight-asian="bold" fo:font-variant="small-caps" fo:color="#756E4E" fo:letter-spacing="0.0138in" fo:font-size="8pt" style:font-size-asian="8pt" style:font-size-complex="8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variant="small-caps" fo:color="#756E4E" fo:letter-spacing="0.0138in" fo:font-size="8pt" style:font-size-asian="8pt" style:font-size-complex="8pt"/>
    </style:style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font-variant="small-caps" fo:color="#37302A" fo:letter-spacing="0.0069in" fo:font-size="9pt" style:font-size-asian="9pt" style:font-size-complex="9pt" fo:hyphenate="false"/>
    </style:style>
    <style:style style:name="Titel" style:display-name="Titel" style:family="paragraph" style:next-style-name="Standard">
      <style:paragraph-properties fo:line-height="100%" fo:margin-left="0in">
        <style:tab-stops/>
      </style:paragraph-properties>
      <style:text-properties style:font-name="Cambria" fo:font-variant="small-caps" fo:color="#29231F" fo:letter-spacing="0.0034in" fo:font-size="36pt" style:font-size-asian="36pt" style:font-size-complex="36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variant="small-caps" fo:color="#29231F" fo:letter-spacing="0.0034in" fo:font-size="36pt" style:font-size-asian="36pt" style:font-size-complex="36pt"/>
    </style:style>
    <style:style style:name="Untertitel" style:display-name="Untertitel" style:family="paragraph" style:next-style-name="Standard">
      <style:paragraph-properties fo:margin-bottom="0.4166in" fo:line-height="100%" fo:margin-left="0in">
        <style:tab-stops/>
      </style:paragraph-properties>
      <style:text-properties fo:font-variant="small-caps" fo:color="#756E4E" fo:letter-spacing="0.003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font-variant="small-caps" fo:color="#756E4E" fo:letter-spacing="0.0034in" fo:font-size="14pt" style:font-size-asian="14pt" style:font-size-complex="14pt"/>
    </style:style>
    <style:style style:name="Fett" style:display-name="Fett" style:family="text">
      <style:text-properties fo:font-weight="bold" style:font-weight-asian="bold" style:font-weight-complex="bold" fo:letter-spacing="normal"/>
    </style:style>
    <style:style style:name="Hervorhebung" style:display-name="Hervorhebung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KeinLeerraum" style:display-name="Kein Leerraum" style:family="paragraph" style:parent-style-name="Standard">
      <style:paragraph-properties fo:margin-bottom="0in" fo:line-height="100%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itat" style:display-name="Zitat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5A5A5A"/>
    </style:style>
    <style:style style:name="IntensivesZitat" style:display-name="Intensives Zitat" style:family="paragraph" style:parent-style-name="Standard" style:next-style-name="Standard">
      <style:paragraph-properties fo:border-top="0.0069in solid #B7AA83" fo:border-left="0.0069in solid #B7AA83" fo:border-bottom="0.0208in solid #766A45" fo:border-right="0.0208in solid #766A45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fo:font-variant="small-caps" fo:color="#766A45" fo:hyphenate="false"/>
    </style:style>
    <style:style style:name="IntensivesZitatZchn" style:display-name="Intensives Zitat Zchn" style:family="text" style:parent-style-name="Absatz-Standardschriftart">
      <style:text-properties style:font-name="Cambria" style:font-name-asian="Times New Roman" style:font-name-complex="Times New Roman" fo:font-variant="small-caps" fo:color="#766A45"/>
    </style:style>
    <style:style style:name="SchwacheHervorhebung" style:display-name="Schwache Hervorhebung" style:family="text">
      <style:text-properties fo:font-variant="small-caps" style:text-line-through-type="none" fo:color="#5A5A5A" style:text-position="0% 100%"/>
    </style:style>
    <style:style style:name="SchwacherVerweis" style:display-name="Schwacher Verweis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IntensiverVerweis" style:display-name="Intensiver Verweis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29231F" fo:letter-spacing="0.0138in"/>
    </style:style>
    <style:style style:name="Buchtitel" style:display-name="Buchtitel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29231F" fo:letter-spacing="0.0069in" style:text-underline-type="single" style:text-underline-style="solid" style:text-underline-width="auto" style:text-underline-mode="continuous" style:text-underline-color="font-color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6" draw:style="linear" draw:angle="900" draw:start-color="#cc0000" draw:end-color="#ddddd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5A5A5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T3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P4" style:parent-style-name="Fußzeile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T7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P8" style:parent-style-name="Fußzeile" style:family="paragraph">
      <style:text-properties style:font-name="Arial" style:font-name-complex="Arial" fo:font-weight="bold" style:font-weight-asian="bold" fo:color="#A09781"/>
    </style:style>
    <style:style style:name="T9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T10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P11" style:parent-style-name="Fußzeile" style:family="paragraph">
      <style:paragraph-properties fo:text-align="center"/>
      <style:text-properties style:font-name="Arial" style:font-name-complex="Arial" fo:font-weight="bold" style:font-weight-asian="bold" fo:color="#A09781"/>
    </style:style>
    <style:style style:name="P12" style:parent-style-name="Fußzeile" style:family="paragraph">
      <style:paragraph-properties fo:text-align="center"/>
    </style:style>
    <style:style style:name="T13" style:parent-style-name="Absatz-Standardschriftart" style:family="text">
      <style:text-properties style:font-name="Arial" style:font-name-complex="Arial" fo:font-weight="bold" style:font-weight-asian="bold" fo:color="#524C3E" fo:font-size="26pt" style:font-size-asian="26pt" style:font-size-complex="26pt"/>
    </style:style>
    <style:style style:name="T14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T15" style:parent-style-name="Absatz-Standardschriftart" style:family="text">
      <style:text-properties style:font-name="Arial" style:font-name-complex="Arial" fo:font-weight="bold" style:font-weight-asian="bold" fo:color="#A09781"/>
    </style:style>
    <style:style style:name="P16" style:parent-style-name="Fußzeile" style:family="paragraph">
      <style:text-properties fo:color="#A09781"/>
    </style:style>
    <style:style style:family="graphic" style:name="a12">
      <style:graphic-properties draw:fill="solid" draw:fill-color="#c6bc9c" draw:opacity="100%" draw:stroke="none"/>
    </style:style>
    <style:style style:family="graphic" style:name="a0">
      <style:graphic-properties draw:fill="solid" draw:fill-color="#c6bc9c" draw:opacity="100%" draw:stroke="none"/>
    </style:style>
    <style:style style:family="graphic" style:name="a13">
      <style:graphic-properties draw:fill="solid" draw:fill-color="#d9d2bd" draw:opacity="100%" draw:stroke="none"/>
    </style:style>
    <style:style style:family="graphic" style:name="a1">
      <style:graphic-properties draw:fill="solid" draw:fill-color="#d9d2bd" draw:opacity="100%" draw:stroke="none"/>
    </style:style>
    <style:style style:family="graphic" style:name="a14">
      <style:graphic-properties draw:fill="solid" draw:fill-color="#ece9de" draw:opacity="100%" draw:stroke="none"/>
    </style:style>
    <style:style style:family="graphic" style:name="a2">
      <style:graphic-properties draw:fill="solid" draw:fill-color="#ece9de" draw:opacity="100%" draw:stroke="none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c6bc9c" draw:opacity="100%" draw:stroke="none"/>
    </style:style>
    <style:style style:family="graphic" style:name="a5">
      <style:graphic-properties draw:fill="solid" draw:fill-color="#d9d2bd" draw:opacity="100%" draw:stroke="none"/>
    </style:style>
    <style:style style:family="graphic" style:name="a6">
      <style:graphic-properties draw:fill="solid" draw:fill-color="#ece9de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c6bc9c" draw:opacity="100%" draw:stroke="none"/>
    </style:style>
    <style:style style:family="graphic" style:name="a9">
      <style:graphic-properties draw:fill="solid" draw:fill-color="#d9d2bd" draw:opacity="100%" draw:stroke="none"/>
    </style:style>
    <style:style style:family="graphic" style:name="a10">
      <style:graphic-properties draw:fill="solid" draw:fill-color="#ece9de" draw:opacity="100%" draw:stroke="none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g draw:z-index="251659264" draw:name="Gruppieren 6" draw:id="id3" draw:style-name="a3" text:anchor-type="paragraph"><svg:title/><svg:desc/><draw:custom-shape svg:x="0.49653in" svg:y="0.22865in" svg:width="2.90625in" svg:height="0.18723in" draw:id="id0" draw:style-name="a0" draw:name="Rechteck 7"><svg:title/><svg:desc/><draw:enhanced-geometry draw:type="non-primitive" svg:viewBox="0 0 21600 21600" draw:enhanced-path="M 0 0 L 21600 0 21600 21600 0 21600 Z N"/></draw:custom-shape><draw:custom-shape svg:x="2.15886in" svg:y="0.32591in" svg:width="2.21875in" svg:height="0.12482in" draw:id="id1" draw:style-name="a1" draw:name="Rechteck 8"><svg:title/><svg:desc/><draw:enhanced-geometry draw:type="non-primitive" svg:viewBox="0 0 21600 21600" draw:enhanced-path="M 0 0 L 21600 0 21600 21600 0 21600 Z N"/></draw:custom-shape><draw:custom-shape svg:x="3.62639in" svg:y="0.42317in" svg:width="2.21875in" svg:height="0.05201in" draw:id="id2" draw:style-name="a2" draw:name="Rechteck 9"><svg:title/><svg:desc/><draw:enhanced-geometry draw:type="non-primitive" svg:viewBox="0 0 21600 21600" draw:enhanced-path="M 0 0 L 21600 0 21600 21600 0 21600 Z N"/></draw:custom-shape></draw:g></text:span><text:span text:style-name="T3">Vorname Name - Straße Hausnummer - PLZ Wohnort</text:span></text:p>
        <text:p text:style-name="Standard"/>
      </style:header>
      <style:footer>
        <text:p text:style-name="P4"><text:tab/></text:p>
        <text:p text:style-name="P5"><text:span text:style-name="T6"><draw:g draw:z-index="251661312" draw:name="Gruppieren 24" draw:id="id7" draw:style-name="a7" text:anchor-type="paragraph"><svg:title/><svg:desc/><draw:custom-shape svg:width="2.90625in" svg:height="0.18723in" draw:id="id4" draw:style-name="a4" draw:transform="translate(-1.45312in -0.09361in) rotate(-3.14159) translate(4.55034in 0.32842in)" draw:name="Rechteck 25"><svg:title/><svg:desc/><draw:enhanced-geometry draw:type="non-primitive" svg:viewBox="0 0 21600 21600" draw:enhanced-path="M 0 0 L 21600 0 21600 21600 0 21600 Z N"/></draw:custom-shape><draw:custom-shape svg:width="2.21875in" svg:height="0.12482in" draw:id="id5" draw:style-name="a5" draw:transform="translate(-1.10937in -0.06241in) rotate(-3.14159) translate(3.23175in 0.26238in)" draw:name="Rechteck 26"><svg:title/><svg:desc/><draw:enhanced-geometry draw:type="non-primitive" svg:viewBox="0 0 21600 21600" draw:enhanced-path="M 0 0 L 21600 0 21600 21600 0 21600 Z N"/></draw:custom-shape><draw:custom-shape svg:width="2.21875in" svg:height="0.05201in" draw:id="id6" draw:style-name="a6" draw:transform="translate(-1.10937in -0.026in) rotate(-3.14159) translate(1.76422in 0.20151in)" draw:name="Rechteck 27"><svg:title/><svg:desc/><draw:enhanced-geometry draw:type="non-primitive" svg:viewBox="0 0 21600 21600" draw:enhanced-path="M 0 0 L 21600 0 21600 21600 0 21600 Z N"/></draw:custom-shape></draw:g></text:span><text:span text:style-name="T7">Tel.: (00000) / 000000 - E-Mail: mail@provider.de</text:span></text:p>
        <text:p text:style-name="P8"/>
      </style:footer>
    </style:master-page>
    <style:master-page style:next-style-name="MP0" style:name="MPF0" style:page-layout-name="PL0">
      <style:header>
        <text:p text:style-name="Standard"><text:span text:style-name="T9"><draw:g draw:z-index="251663360" draw:name="Gruppieren 5" draw:id="id11" draw:style-name="a11" text:anchor-type="paragraph"><svg:title/><svg:desc/><draw:custom-shape svg:x="0.49653in" svg:y="0.24045in" svg:width="2.90625in" svg:height="0.18723in" draw:id="id8" draw:style-name="a8" draw:name="Rechteck 1"><svg:title/><svg:desc/><draw:enhanced-geometry draw:type="non-primitive" svg:viewBox="0 0 21600 21600" draw:enhanced-path="M 0 0 L 21600 0 21600 21600 0 21600 Z N"/></draw:custom-shape><draw:custom-shape svg:x="2.15886in" svg:y="0.33772in" svg:width="2.21875in" svg:height="0.12482in" draw:id="id9" draw:style-name="a9" draw:name="Rechteck 2"><svg:title/><svg:desc/><draw:enhanced-geometry draw:type="non-primitive" svg:viewBox="0 0 21600 21600" draw:enhanced-path="M 0 0 L 21600 0 21600 21600 0 21600 Z N"/></draw:custom-shape><draw:custom-shape svg:x="3.62639in" svg:y="0.43498in" svg:width="2.21875in" svg:height="0.05201in" draw:id="id10" draw:style-name="a10" draw:name="Rechteck 3"><svg:title/><svg:desc/><draw:enhanced-geometry draw:type="non-primitive" svg:viewBox="0 0 21600 21600" draw:enhanced-path="M 0 0 L 21600 0 21600 21600 0 21600 Z N"/></draw:custom-shape></draw:g></text:span><text:span text:style-name="T10">Vorname Name - Straße Hausnummer - PLZ Wohnort</text:span></text:p>
        <text:p text:style-name="Kopfzeile"/>
      </style:header>
      <style:footer>
        <text:p text:style-name="P11"/>
        <text:p text:style-name="P12"><text:span text:style-name="T13"><draw:g draw:z-index="251665408" draw:name="Gruppieren 14" draw:id="id15" draw:style-name="a15" text:anchor-type="paragraph"><svg:title/><svg:desc/><draw:custom-shape svg:width="2.90625in" svg:height="0.18723in" draw:id="id12" draw:style-name="a12" draw:transform="translate(-1.45312in -0.09361in) rotate(-3.14159) translate(4.38367in 0.36332in)" draw:name="Rechteck 15"><svg:title/><svg:desc/><draw:enhanced-geometry draw:type="non-primitive" svg:viewBox="0 0 21600 21600" draw:enhanced-path="M 0 0 L 21600 0 21600 21600 0 21600 Z N"/></draw:custom-shape><draw:custom-shape svg:width="2.21875in" svg:height="0.12482in" draw:id="id13" draw:style-name="a13" draw:transform="translate(-1.10937in -0.06241in) rotate(-3.14159) translate(3.06509in 0.29727in)" draw:name="Rechteck 22"><svg:title/><svg:desc/><draw:enhanced-geometry draw:type="non-primitive" svg:viewBox="0 0 21600 21600" draw:enhanced-path="M 0 0 L 21600 0 21600 21600 0 21600 Z N"/></draw:custom-shape><draw:custom-shape svg:width="2.21875in" svg:height="0.05201in" draw:id="id14" draw:style-name="a14" draw:transform="translate(-1.10937in -0.026in) rotate(-3.14159) translate(1.59756in 0.23641in)" draw:name="Rechteck 23"><svg:title/><svg:desc/><draw:enhanced-geometry draw:type="non-primitive" svg:viewBox="0 0 21600 21600" draw:enhanced-path="M 0 0 L 21600 0 21600 21600 0 21600 Z N"/></draw:custom-shape></draw:g></text:span><text:span text:style-name="T14">Tel.: (00000) / 000000 -<text:s/></text:span><text:span text:style-name="T15"><text:tab/>E-Mail: mail@provider.de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benslauf</dc:title>
    <meta:initial-creator>Student</meta:initial-creator>
    <dc:creator>MBTraining</dc:creator>
    <meta:creation-date>2017-01-06T17:52:00Z</meta:creation-date>
    <dc:date>2017-01-06T17:57:00Z</dc:date>
    <meta:print-date>2012-11-11T18:43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95" meta:character-count="1423" meta:row-count="10" meta:non-whitespace-character-count="1230"/>
  </office:meta>
</office:document-meta>
</file>