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right="0.5902in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right="0.5902in"/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P22" style:parent-style-name="Standard" style:family="paragraph">
      <style:paragraph-properties fo:margin-right="0.5902in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right="0.5902in"/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25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26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margin-right="0.5902in"/>
      <style:text-properties style:font-name="Arial" style:font-name-complex="Arial"/>
    </style:style>
    <style:style style:name="T28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margin-right="0.5902in"/>
      <style:text-properties style:font-name="Arial" style:font-name-complex="Arial"/>
    </style:style>
    <style:style style:name="T30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margin-right="0.5902in"/>
      <style:text-properties style:font-name="Arial" style:font-name-complex="Arial"/>
    </style:style>
    <style:style style:name="P32" style:parent-style-name="Standard" style:family="paragraph">
      <style:paragraph-properties fo:margin-right="0.5902in"/>
      <style:text-properties style:font-name="Arial" style:font-name-complex="Arial"/>
    </style:style>
    <style:style style:name="T33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margin-right="0.5902in"/>
      <style:text-properties style:font-name="Arial" style:font-name-complex="Arial"/>
    </style:style>
    <style:style style:name="P35" style:parent-style-name="Standard" style:family="paragraph">
      <style:paragraph-properties fo:margin-right="0.5902in"/>
      <style:text-properties style:font-name="Arial" style:font-name-complex="Arial"/>
    </style:style>
    <style:style style:name="P36" style:parent-style-name="Standard" style:family="paragraph">
      <style:paragraph-properties fo:margin-right="0.5902in"/>
      <style:text-properties style:font-name="Arial" style:font-name-complex="Arial"/>
    </style:style>
    <style:style style:name="P37" style:parent-style-name="Standard" style:family="paragraph">
      <style:paragraph-properties fo:margin-right="0.5902in"/>
      <style:text-properties style:font-name="Arial" style:font-name-complex="Arial"/>
    </style:style>
    <style:style style:name="P38" style:parent-style-name="Standard" style:family="paragraph">
      <style:paragraph-properties fo:margin-right="0.5902in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number:date-style style:name="N42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text text:use-soft-page-breaks="true">
      <text:p text:style-name="P1"/>
      <text:p text:style-name="P21">Leistungsbilanz</text:p>
      <text:p text:style-name="P22"/>
      <text:p text:style-name="P23"/>
      <text:p text:style-name="gabi"><text:span text:style-name="T24">Meine Erfolge</text:span><text:span text:style-name="T25"><text:s/></text:span><text:span text:style-name="T26">und Leistungen die ich mit bringe</text:span></text:p>
      <text:p text:style-name="P27">Bringen Sie hier Ihre Projekte, Leistungen und Erfolge unter.</text:p>
      <text:p text:style-name="Standard"/>
      <text:p text:style-name="gabi"><text:span text:style-name="T28">Wie ich meine Leistungen in Ihr Unternehmen einbringen kann?</text:span></text:p>
      <text:p text:style-name="P29">Zeigen Sie auf, wie Sie Ihre Leistungen und Erfolge für das neue Unternehmen einbringen können. Achten Sie auf den Mehrwert für das Unternehmen.</text:p>
      <text:p text:style-name="Standard"/>
      <text:p text:style-name="gabi"><text:span text:style-name="T30">Meine persönlichen Ziele</text:span></text:p>
      <text:p text:style-name="P31">Welche Ziele verfolgen Sie mit diesem neuen Aufgabengebiet oder mit der neuen Stelle</text:p>
      <text:p text:style-name="P32"/>
      <text:p text:style-name="gabi"><text:span text:style-name="T33">Warum ich gerne für Ihr Unternehmen arbeiten möchte</text:span></text:p>
      <text:p text:style-name="P34">Das ist Ihre Aufgabe</text:p>
      <text:p text:style-name="P35"/>
      <text:p text:style-name="P36">Unterschrift</text:p>
      <text:p text:style-name="P37"/>
      <text:p text:style-name="P38"><text:span text:style-name="T39">Wohnort</text:span><text:span text:style-name="T40">,<text:s/></text:span><text:span text:style-name="T41"><text:date style:data-style-name="N42">06.01.2017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1B1714" fo:letter-spacing="0.0138in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29231F" fo:letter-spacing="0.0138in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37302A" fo:letter-spacing="0.0138in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border-top="none" fo:border-left="none" fo:border-bottom="0.0069in solid #A5968A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716356" fo:letter-spacing="0.0138in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border-top="none" fo:border-left="none" fo:border-bottom="0.0069in solid #938172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716356" fo:letter-spacing="0.0138in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border-top="none" fo:border-left="none" fo:border-bottom="0.0138in dotted #756E4E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756E4E" fo:letter-spacing="0.0138in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border-top="none" fo:border-left="none" fo:border-bottom="0.0138in dotted #756E4E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756E4E" fo:letter-spacing="0.0138in" fo:font-size="8pt" style:font-size-asian="8pt" style:font-size-complex="8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756E4E" fo:letter-spacing="0.0138in" fo:font-size="8pt" style:font-size-asian="8pt" style:font-size-complex="8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756E4E" fo:letter-spacing="0.0138in" fo:font-size="8pt" style:font-size-asian="8pt" style:font-size-complex="8pt" fo:hyphenate="false"/>
    </style:style>
    <style:style style:name="Standard" style:display-name="Standard" style:family="paragraph">
      <style:text-properties fo:color="#5A5A5A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variant="small-caps" fo:color="#37302A" fo:letter-spacing="0.0138in" fo:font-size="12pt" style:font-size-asian="12pt" style:font-size-complex="12pt"/>
    </style:style>
    <style:style style:name="Betreff" style:display-name="Betreff" style:family="paragraph" style:parent-style-name="Standard" style:next-style-name="Textkörper">
      <style:paragraph-properties fo:margin-left="0.2479in" fo:text-indent="-0.2479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gabi" style:display-name="gabi" style:family="paragraph" style:parent-style-name="Standard">
      <style:paragraph-properties fo:margin-right="0.5902in"/>
      <style:text-properties style:font-name="Arial" style:font-name-complex="Arial" fo:font-weight="bold" style:font-weight-asian="bold" fo:color="#808080" fo:font-size="14pt" style:font-size-asian="14pt" style:font-size-complex="14pt" fo:hyphenate="false"/>
    </style:style>
    <style:style style:name="IntensiveHervorhebung" style:display-name="Intensive Hervorhebung" style:family="text">
      <style:text-properties fo:font-weight="bold" style:font-weight-asian="bold" style:font-weight-complex="bold" fo:font-variant="small-caps" fo:color="#9E8E5C" fo:letter-spacing="0.0277in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Hyperlink" style:display-name="Hyperlink" style:family="text" style:parent-style-name="Absatz-Standardschriftart">
      <style:text-properties fo:color="#B6A272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variant="small-caps" fo:color="#1B1714" fo:letter-spacing="0.0138in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variant="small-caps" fo:color="#29231F" fo:letter-spacing="0.0138in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variant="small-caps" fo:color="#716356" fo:letter-spacing="0.0138in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font-variant="small-caps" fo:color="#716356" fo:letter-spacing="0.0138in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variant="small-caps" fo:color="#756E4E" fo:letter-spacing="0.0138in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variant="small-caps" fo:color="#756E4E" fo:letter-spacing="0.0138in" fo:font-size="8pt" style:font-size-asian="8pt" style:font-size-complex="8pt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font-weight="bold" style:font-weight-asian="bold" fo:font-variant="small-caps" fo:color="#756E4E" fo:letter-spacing="0.0138in" fo:font-size="8pt" style:font-size-asian="8pt" style:font-size-complex="8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variant="small-caps" fo:color="#756E4E" fo:letter-spacing="0.0138in" fo:font-size="8pt" style:font-size-asian="8pt" style:font-size-complex="8pt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variant="small-caps" fo:color="#37302A" fo:letter-spacing="0.0069in" fo:font-size="9pt" style:font-size-asian="9pt" style:font-size-complex="9pt" fo:hyphenate="false"/>
    </style:style>
    <style:style style:name="Titel" style:display-name="Titel" style:family="paragraph" style:next-style-name="Standard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29231F" fo:letter-spacing="0.0034in" fo:font-size="36pt" style:font-size-asian="36pt" style:font-size-complex="3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variant="small-caps" fo:color="#29231F" fo:letter-spacing="0.0034in" fo:font-size="36pt" style:font-size-asian="36pt" style:font-size-complex="36pt"/>
    </style:style>
    <style:style style:name="Untertitel" style:display-name="Untertitel" style:family="paragraph" style:next-style-name="Standard">
      <style:paragraph-properties fo:margin-bottom="0.4166in" fo:line-height="100%" fo:margin-left="0in">
        <style:tab-stops/>
      </style:paragraph-properties>
      <style:text-properties fo:font-variant="small-caps" fo:color="#756E4E" fo:letter-spacing="0.003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font-variant="small-caps" fo:color="#756E4E" fo:letter-spacing="0.0034in" fo:font-size="14pt" style:font-size-asian="14pt" style:font-size-complex="14pt"/>
    </style:style>
    <style:style style:name="Fett" style:display-name="Fett" style:family="text">
      <style:text-properties fo:font-weight="bold" style:font-weight-asian="bold" style:font-weight-complex="bold" fo:letter-spacing="normal"/>
    </style:style>
    <style:style style:name="Hervorhebung" style:display-name="Hervorhebung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KeinLeerraum" style:display-name="Kein Leerraum" style:family="paragraph" style:parent-style-name="Standard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5A5A5A"/>
    </style:style>
    <style:style style:name="IntensivesZitat" style:display-name="Intensives Zitat" style:family="paragraph" style:parent-style-name="Standard" style:next-style-name="Standard">
      <style:paragraph-properties fo:border-top="0.0069in solid #B7AA83" fo:border-left="0.0069in solid #B7AA83" fo:border-bottom="0.0208in solid #766A45" fo:border-right="0.0208in solid #766A45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766A45" fo:hyphenate="false"/>
    </style:style>
    <style:style style:name="IntensivesZitatZchn" style:display-name="Intensives Zitat Zchn" style:family="text" style:parent-style-name="Absatz-Standardschriftart">
      <style:text-properties style:font-name="Cambria" style:font-name-asian="Times New Roman" style:font-name-complex="Times New Roman" fo:font-variant="small-caps" fo:color="#766A45"/>
    </style:style>
    <style:style style:name="SchwacheHervorhebung" style:display-name="Schwache Hervorhebung" style:family="text">
      <style:text-properties fo:font-variant="small-caps" style:text-line-through-type="none" fo:color="#5A5A5A" style:text-position="0% 100%"/>
    </style:style>
    <style:style style:name="SchwacherVerweis" style:display-name="Schwacher Verweis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IntensiverVerweis" style:display-name="Intensiver Verweis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29231F" fo:letter-spacing="0.0138in"/>
    </style:style>
    <style:style style:name="Buchtitel" style:display-name="Buchtitel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29231F" fo:letter-spacing="0.0069in" style:text-underline-type="single" style:text-underline-style="solid" style:text-underline-width="auto" style:text-underline-mode="continuous"/>
    </style:style>
    <style:style style:name="Inhaltsverzeichnisüberschrift" style:display-name="Inhaltsverzeichnisüberschrift" style:family="paragraph" style:parent-style-name="Überschrift1" style:next-style-name="Standard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e8e5c" draw:opacity="100%" draw:stroke="solid" svg:stroke-width="0.02778in" svg:stroke-color="#736741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5A5A5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fo:color="#A09781"/>
    </style:style>
    <style:style style:name="P3" style:parent-style-name="Fußzeile" style:family="paragraph">
      <style:paragraph-properties fo:text-align="center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font-weight="bold" style:font-weight-asian="bold"/>
    </style:style>
    <style:style style:name="P6" style:parent-style-name="Fußzeile" style:family="paragraph">
      <style:paragraph-properties fo:text-align="center"/>
      <style:text-properties style:font-name="Arial" style:font-name-complex="Arial" fo:font-weight="bold" style:font-weight-asian="bold" fo:color="#A09781"/>
    </style:style>
    <style:style style:name="P7" style:parent-style-name="Fußzeile" style:family="paragraph">
      <style:text-properties style:font-name="Arial" style:font-name-complex="Arial" fo:font-weight="bold" style:font-weight-asian="bold" fo:color="#A09781"/>
    </style:style>
    <style:style style:name="T8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T9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0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1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2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3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P14" style:parent-style-name="Fußzeile" style:family="paragraph">
      <style:paragraph-properties fo:text-align="center"/>
      <style:text-properties style:font-name="Arial" style:font-name-complex="Arial" fo:font-weight="bold" style:font-weight-asian="bold" fo:color="#A09781"/>
    </style:style>
    <style:style style:name="P15" style:parent-style-name="Fußzeile" style:family="paragraph">
      <style:paragraph-properties fo:text-align="center"/>
    </style:style>
    <style:style style:name="T16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T17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8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9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P20" style:parent-style-name="Fußzeile" style:family="paragraph">
      <style:text-properties fo:color="#A09781"/>
    </style:style>
    <style:style style:family="graphic" style:name="a6">
      <style:graphic-properties draw:fill="solid" draw:fill-color="#ece9de" draw:opacity="100%" draw:stroke="none"/>
    </style:style>
    <style:style style:family="graphic" style:name="a0">
      <style:graphic-properties draw:fill="solid" draw:fill-color="#7c735d" draw:opacity="100%" draw:stroke="none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c6c1b3" draw:opacity="100%" draw:stroke="none" draw:shadow="visible" draw:shadow-offset-x="0in" draw:shadow-offset-y="0.02187in" draw:shadow-color="#000000" draw:shadow-opacity="38%"/>
    </style:style>
    <style:style style:family="graphic" style:name="a10">
      <style:graphic-properties draw:fill="solid" draw:fill-color="#ece9de" draw:opacity="100%" draw:stroke="none"/>
    </style:style>
    <style:style style:family="graphic" style:name="a8">
      <style:graphic-properties draw:fill="solid" draw:fill-color="#c6bc9c" draw:opacity="100%" draw:stroke="none"/>
    </style:style>
    <style:style style:family="graphic" style:name="a2">
      <style:graphic-properties draw:fill="solid" draw:fill-color="#d9d5cd" draw:opacity="100%" draw:stroke="none" draw:shadow="visible" draw:shadow-offset-x="0in" draw:shadow-offset-y="0.02515in" draw:shadow-color="#000000" draw:shadow-opacity="35%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d9d2bd" draw:opacity="100%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c6bc9c" draw:opacity="100%" draw:stroke="none"/>
    </style:style>
    <style:style style:family="graphic" style:name="a5">
      <style:graphic-properties draw:fill="solid" draw:fill-color="#d9d2bd" draw:opacity="100%" draw:stroke="none"/>
    </style:style>
  </office:automatic-styles>
  <office:master-styles>
    <style:master-page style:name="MP0" style:page-layout-name="PL0">
      <style:header>
        <text:p text:style-name="P2">Vorname Name<text:s/>-<text:s/>Straße Hausnummer<text:s/>-<text:s/>PLZ Wohnort</text:p>
        <text:p text:style-name="Standard"/>
      </style:header>
      <style:footer>
        <text:p text:style-name="P3"><text:span text:style-name="T4"><draw:g draw:z-index="251661312" draw:name="Gruppieren 14" draw:id="id3" draw:style-name="a3" text:anchor-type="paragraph"><svg:title/><svg:desc/><draw:custom-shape svg:x="1.47048in" svg:y="0.00417in" svg:width="0.72491in" svg:height="0.56403in" draw:id="id0" draw:style-name="a0" draw:name="Rechteck 15"><svg:title/><svg:desc/><draw:enhanced-geometry draw:type="non-primitive" svg:viewBox="0 0 21600 21600" draw:enhanced-path="M 0 0 L 21600 0 21600 21600 0 21600 Z N"/></draw:custom-shape><draw:custom-shape svg:x="1.73981in" svg:y="0.23885in" svg:width="0.54384in" svg:height="0.44668in" draw:id="id1" draw:style-name="a1" draw:name="Rechteck 16"><svg:title/><svg:desc/><draw:enhanced-geometry draw:type="non-primitive" svg:viewBox="0 0 21600 21600" draw:enhanced-path="M 0 0 L 21600 0 21600 21600 0 21600 Z N"/></draw:custom-shape><draw:custom-shape svg:x="2.04022in" svg:y="0.53514in" svg:width="0.34207in" svg:height="0.26069in" draw:id="id2" draw:style-name="a2" draw:name="Rechteck 17"><svg:title/><svg:desc/><draw:enhanced-geometry draw:type="non-primitive" svg:viewBox="0 0 21600 21600" draw:enhanced-path="M 0 0 L 21600 0 21600 21600 0 21600 Z N"/></draw:custom-shape></draw:g></text:span><text:span text:style-name="T5"><text:tab/></text:span></text:p>
        <text:p text:style-name="P6">Tel.: (00000) / 000000<text:s/>-<text:s/>E-Mail: mail@provider.de</text:p>
        <text:p text:style-name="P7"/>
      </style:footer>
    </style:master-page>
    <style:master-page style:next-style-name="MP0" style:name="MPF0" style:page-layout-name="PL0">
      <style:header>
        <text:p text:style-name="Standard"><text:span text:style-name="T8"><draw:g draw:z-index="251667456" draw:name="Gruppieren 5" draw:id="id7" draw:style-name="a7" text:anchor-type="paragraph"><svg:title/><svg:desc/><draw:custom-shape svg:x="0.66319in" svg:y="0.23632in" svg:width="2.90625in" svg:height="0.18723in" draw:id="id4" draw:style-name="a4" draw:name="Rechteck 1"><svg:title/><svg:desc/><draw:enhanced-geometry draw:type="non-primitive" svg:viewBox="0 0 21600 21600" draw:enhanced-path="M 0 0 L 21600 0 21600 21600 0 21600 Z N"/></draw:custom-shape><draw:custom-shape svg:x="2.32553in" svg:y="0.33358in" svg:width="2.21875in" svg:height="0.12482in" draw:id="id5" draw:style-name="a5" draw:name="Rechteck 2"><svg:title/><svg:desc/><draw:enhanced-geometry draw:type="non-primitive" svg:viewBox="0 0 21600 21600" draw:enhanced-path="M 0 0 L 21600 0 21600 21600 0 21600 Z N"/></draw:custom-shape><draw:custom-shape svg:x="3.79306in" svg:y="0.43084in" svg:width="2.21875in" svg:height="0.05201in" draw:id="id6" draw:style-name="a6" draw:name="Rechteck 3"><svg:title/><svg:desc/><draw:enhanced-geometry draw:type="non-primitive" svg:viewBox="0 0 21600 21600" draw:enhanced-path="M 0 0 L 21600 0 21600 21600 0 21600 Z N"/></draw:custom-shape></draw:g></text:span><text:span text:style-name="T9">Vorname Name</text:span><text:span text:style-name="T10"><text:s/>-<text:s/></text:span><text:span text:style-name="T11">Straße Hausnummer</text:span><text:span text:style-name="T12"><text:s/>-<text:s/></text:span><text:span text:style-name="T13">PLZ Wohnort</text:span></text:p>
        <text:p text:style-name="Kopfzeile"/>
      </style:header>
      <style:footer>
        <text:p text:style-name="P14"/>
        <text:p text:style-name="P15"><text:span text:style-name="T16"><draw:g draw:z-index="251669504" draw:name="Gruppieren 10" draw:id="id11" draw:style-name="a11" text:anchor-type="paragraph"><svg:title/><svg:desc/><draw:custom-shape svg:width="2.90625in" svg:height="0.18723in" draw:id="id8" draw:style-name="a8" draw:transform="translate(-1.45312in -0.09361in) rotate(-3.14159) translate(4.47674in 0.34548in)" draw:name="Rechteck 11"><svg:title/><svg:desc/><draw:enhanced-geometry draw:type="non-primitive" svg:viewBox="0 0 21600 21600" draw:enhanced-path="M 0 0 L 21600 0 21600 21600 0 21600 Z N"/></draw:custom-shape><draw:custom-shape svg:width="2.21875in" svg:height="0.12482in" draw:id="id9" draw:style-name="a9" draw:transform="translate(-1.10937in -0.06241in) rotate(-3.14159) translate(3.15815in 0.27943in)" draw:name="Rechteck 12"><svg:title/><svg:desc/><draw:enhanced-geometry draw:type="non-primitive" svg:viewBox="0 0 21600 21600" draw:enhanced-path="M 0 0 L 21600 0 21600 21600 0 21600 Z N"/></draw:custom-shape><draw:custom-shape svg:width="2.21875in" svg:height="0.05201in" draw:id="id10" draw:style-name="a10" draw:transform="translate(-1.10937in -0.026in) rotate(-3.14159) translate(1.69062in 0.21857in)" draw:name="Rechteck 13"><svg:title/><svg:desc/><draw:enhanced-geometry draw:type="non-primitive" svg:viewBox="0 0 21600 21600" draw:enhanced-path="M 0 0 L 21600 0 21600 21600 0 21600 Z N"/></draw:custom-shape></draw:g></text:span><text:span text:style-name="T17">Tel.: (00000) / 000000</text:span><text:span text:style-name="T18"><text:s/>-<text:s/></text:span><text:span text:style-name="T19"><text:tab/>E-Mail: mail@provider.de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benslauf</dc:title>
    <meta:initial-creator>Student</meta:initial-creator>
    <dc:creator>MBTraining</dc:creator>
    <meta:creation-date>2017-01-06T17:49:00Z</meta:creation-date>
    <dc:date>2017-01-06T17:49:00Z</dc:date>
    <meta:print-date>2015-01-27T1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80" meta:row-count="4" meta:non-whitespace-character-count="502"/>
  </office:meta>
</office:document-meta>
</file>