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5" style:parent-style-name="Absatz-Standardschriftart" style:family="text"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size="20pt" style:font-size-asian="20pt" style:font-size-complex="20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Absatz-Standardschriftart" style:family="text">
      <style:text-properties style:font-name="Arial" style:font-name-complex="Arial" fo:font-weight="bold" style:font-weight-asian="bold" fo:color="#635951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weight="bold" style:font-weight-asian="bold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3.127in"/>
    </style:style>
    <style:style style:name="Table39" style:family="table">
      <style:table-properties style:width="3.127in" fo:margin-left="0in" table:align="left"/>
    </style:style>
    <style:style style:name="TableRow41" style:family="table-row">
      <style:table-row-properties style:min-row-height="1.0236in"/>
    </style:style>
    <style:style style:name="TableCell42" style:family="table-cell">
      <style:table-cell-properties fo:border-top="0.0208in solid #C6C0B3" fo:border-left="none" fo:border-bottom="0.0208in solid #C6C0B3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fo:color="#7B725D" fo:font-size="22pt" style:font-size-asian="22pt" style:font-size-complex="22pt"/>
    </style:style>
    <style:style style:name="P44" style:parent-style-name="Standard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9451in"/>
    </style:style>
    <style:style style:name="TableCell46" style:family="table-cell">
      <style:table-cell-properties fo:border-top="0.0208in solid #C6C0B3" fo:border-left="none" fo:border-bottom="0.0208in solid #C6C0B3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58" style:parent-style-name="Absatz-Standardschriftart" style:family="text"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c6bc9c" draw:opacity="100%" draw:stroke="none"/>
    </style:style>
    <style:style style:family="graphic" style:name="a7">
      <style:graphic-properties draw:fill="solid" draw:fill-color="#c6bc9c" draw:opacity="100%" draw:stroke="none"/>
    </style:style>
    <style:style style:family="graphic" style:name="a1">
      <style:graphic-properties draw:fill="solid" draw:fill-color="#d9d2bd" draw:opacity="100%" draw:stroke="none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d9d2bd" draw:opacity="100%" draw:stroke="none"/>
    </style:style>
    <style:style style:family="graphic" style:name="a2">
      <style:graphic-properties draw:fill="solid" draw:fill-color="#ece9de" draw:opacity="100%" draw:stroke="none"/>
    </style:style>
    <style:style style:family="graphic" style:name="a9">
      <style:graphic-properties draw:fill="solid" draw:fill-color="#ece9de" draw:opacity="100%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g draw:z-index="251659264" draw:name="Gruppieren 5" draw:id="id3" draw:style-name="a3" text:anchor-type="paragraph"><svg:title/><svg:desc/><draw:custom-shape svg:x="0.10552in" svg:y="-0.31239in" svg:width="3.33218in" svg:height="0.27204in" draw:id="id0" draw:style-name="a0" draw:name="Rechteck 1"><svg:title/><svg:desc/><draw:enhanced-geometry draw:type="non-primitive" svg:viewBox="0 0 21600 21600" draw:enhanced-path="M 0 0 L 21600 0 21600 21600 0 21600 Z N"/></draw:custom-shape><draw:custom-shape svg:x="2.01149in" svg:y="-0.17107in" svg:width="2.54393in" svg:height="0.18136in" draw:id="id1" draw:style-name="a1" draw:name="Rechteck 2"><svg:title/><svg:desc/><draw:enhanced-geometry draw:type="non-primitive" svg:viewBox="0 0 21600 21600" draw:enhanced-path="M 0 0 L 21600 0 21600 21600 0 21600 Z N"/></draw:custom-shape><draw:custom-shape svg:x="3.6941in" svg:y="-0.02974in" svg:width="2.54393in" svg:height="0.07557in" draw:id="id2" draw:style-name="a2" draw:name="Rechteck 3"><svg:title/><svg:desc/><draw:enhanced-geometry draw:type="non-primitive" svg:viewBox="0 0 21600 21600" draw:enhanced-path="M 0 0 L 21600 0 21600 21600 0 21600 Z N"/></draw:custom-shape></draw:g></text:span></text:p>
      <text:p text:style-name="P6"/>
      <text:p text:style-name="P7"/>
      <text:p text:style-name="Standard"><text:span text:style-name="T8"><draw:custom-shape svg:x="3.76528in" svg:y="0.13021in" svg:width="2.125in" svg:height="3in" draw:z-index="251655168" draw:id="id4" draw:style-name="a4" draw:name="Rectangle 102" text:anchor-type="paragraph"><svg:title/><svg:desc/><text:p text:style-name="P9">Foto einfügen</text:p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><text:span text:style-name="T32"><draw:custom-shape svg:x="3.52917in" svg:y="0.27431in" svg:width="2.74375in" svg:height="1.96875in" draw:z-index="251649024" draw:id="id5" draw:style-name="a6" draw:name="Rectangle 71" text:anchor-type="paragraph"><svg:title/><svg:desc/><text:p text:style-name="P33">Vorname Name</text:p><text:p text:style-name="P34">Straße Hausnummer</text:p><text:p text:style-name="P35">PLZ Wohnort</text:p><text:p text:style-name="P36"/><text:p text:style-name="P37">Telefon: 00000 / 000000</text:p><text:p text:style-name="P38">Email:<text:s/>mail@provider.de</text:p><draw:enhanced-geometry draw:type="non-primitive" svg:viewBox="0 0 21600 21600" draw:enhanced-path="M 0 0 L 21600 0 21600 21600 0 21600 Z N"/></draw:custom-shape>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Bewerbung</text:p>
            <text:p text:style-name="P44">als Musterberuf bei Musterfirma</text:p>
          </table:table-cell>
        </table:table-row>
        <table:table-row table:style-name="TableRow45">
          <table:table-cell table:style-name="TableCell46">
            <text:p text:style-name="P47"><text:tab/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><text:span text:style-name="T58"><draw:g draw:z-index="251661312" draw:name="Gruppieren 8" draw:id="id9" draw:style-name="a10" text:anchor-type="paragraph"><svg:title/><svg:desc/><draw:custom-shape svg:width="3.33188in" svg:height="0.27161in" draw:id="id6" draw:style-name="a7" draw:transform="translate(-1.66594in -0.1358in) rotate(-3.14159) translate(4.566in 0.66766in)" draw:name="Rechteck 9"><svg:title/><svg:desc/><draw:enhanced-geometry draw:type="non-primitive" svg:viewBox="0 0 21600 21600" draw:enhanced-path="M 0 0 L 21600 0 21600 21600 0 21600 Z N"/></draw:custom-shape><draw:custom-shape svg:width="2.54369in" svg:height="0.18107in" draw:id="id7" draw:style-name="a8" draw:transform="translate(-1.27184in -0.09053in) rotate(-3.14159) translate(3.0543in 0.57184in)" draw:name="Rechteck 10"><svg:title/><svg:desc/><draw:enhanced-geometry draw:type="non-primitive" svg:viewBox="0 0 21600 21600" draw:enhanced-path="M 0 0 L 21600 0 21600 21600 0 21600 Z N"/></draw:custom-shape><draw:custom-shape svg:width="2.54369in" svg:height="0.07545in" draw:id="id8" draw:style-name="a9" draw:transform="translate(-1.27184in -0.03772in) rotate(-3.14159) translate(1.37185in 0.48355in)" draw:name="Rechteck 11"><svg:title/><svg:desc/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left="0.25in">
        <style:tab-stops/>
      </style:paragraph-properties>
      <style:text-properties style:font-name="Arial" style:font-name-complex="Arial" fo:font-size="8pt" style:font-size-asian="8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berschrift3Zchn" style:display-name="Überschrift 3 Zchn" style:family="text">
      <style:text-properties style:font-name="Arial" style:font-name-complex="Arial" fo:font-size="8pt" style:font-size-asian="8pt" style:font-size-complex="12pt" style:text-underline-type="single" style:text-underline-style="solid" style:text-underline-width="auto" style:text-underline-mode="continuous" style:text-underline-color="font-color"/>
    </style:style>
    <style:style style:name="Betreff" style:display-name="Betreff" style:family="paragraph" style:parent-style-name="Standard" style:next-style-name="Textkörper">
      <style:paragraph-properties fo:margin-left="0.2479in" fo:text-indent="-0.2479in">
        <style:tab-stops/>
      </style:paragraph-properties>
      <style:text-properties fo:font-weight="bold" style:font-weight-asian="bold" fo:font-style="italic" style:font-style-asian="italic" style:letter-kerning="true" fo:font-size="11pt" style:font-size-asian="11pt" style:font-size-complex="10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gabi" style:display-name="gabi" style:family="paragraph" style:parent-style-name="Standard">
      <style:paragraph-properties fo:margin-right="0.5902in"/>
      <style:text-properties style:font-name="Arial" style:font-name-complex="Arial" fo:font-weight="bold" style:font-weight-asian="bold" fo:color="#808080" fo:font-size="14pt" style:font-size-asian="14pt" style:font-size-complex="14pt" fo:hyphenate="false"/>
    </style:style>
    <style:style style:name="IntensiveHervorhebung" style:display-name="Intensive Hervorhebung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Hyperlink" style:display-name="Hyperlink" style:family="text" style:parent-style-name="Absatz-Standardschriftart">
      <style:text-properties fo:color="#B6A2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514730" draw:end-color="#6c6041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rial" style:font-name-complex="Arial" fo:font-weight="bold" style:font-weight-asian="bold"/>
    </style:style>
    <style:style style:name="T3" style:parent-style-name="Absatz-Standardschriftart" style:family="text">
      <style:text-properties style:font-name="Arial" style:font-name-complex="Arial" fo:font-weight="bold" style:font-weight-asian="bold" fo:color="#635951"/>
    </style:style>
    <style:style style:name="P4" style:parent-style-name="Fußzeile" style:family="paragraph">
      <style:text-properties style:font-name="Arial" style:font-name-complex="Arial" fo:font-weight="bold" style:font-weight-asian="bold" fo:color="#635951"/>
    </style:style>
  </office:automatic-styles>
  <office:master-styles>
    <style:master-page style:name="MP0" style:page-layout-name="PL0">
      <style:footer>
        <text:p text:style-name="Fußzeile"><text:span text:style-name="T2"><text:tab/></text:span><text:span text:style-name="T3">Tel.: (00000) / 000000</text:span></text:p>
        <text:p text:style-name="P4"><text:tab/>E-Mail: mail@provider.de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benslauf</dc:title>
    <meta:initial-creator>Michael Büchler</meta:initial-creator>
    <dc:creator>MBTraining</dc:creator>
    <meta:creation-date>2017-01-06T17:45:00Z</meta:creation-date>
    <dc:date>2017-01-06T17:54:00Z</dc:date>
    <meta:print-date>2013-04-15T17:30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12" meta:character-count="87" meta:row-count="1" meta:non-whitespace-character-count="76"/>
  </office:meta>
</office:document-meta>
</file>